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justify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15.00%" fo:text-align="justify"/>
    </style:style>
    <style:style style:name="P4" style:family="paragraph">
      <style:paragraph-properties fo:line-height="115.00%" fo:text-align="justify" fo:margin-left="252.00pt" fo:text-indent="0.00pt"/>
    </style:style>
    <style:style style:name="P5" style:family="paragraph">
      <style:paragraph-properties fo:line-height="115.00%" fo:text-align="justify"/>
    </style:style>
  </office:automatic-styles>
  <office:body>
    <office:text>
      <text:p text:style-name="P1"><text:span text:style-name="T1">Redukcja stresu dziecka przed rozpoczęciem nowej szkoły </text:span></text:p>
      <text:p text:style-name="P1"><text:span text:style-name="T2"/></text:p>
      <text:p text:style-name="P1"><text:span text:style-name="T3"><text:tab/></text:span></text:p>
      <text:p text:style-name="P2"><text:span text:style-name="T3"><text:tab/>Nowa szkoła to wielka zmiana zarówno dla dziecka, jak i całej rodziny. Nierzadko wiąże się z tym stres, niepokój oraz niepewność. Dlatego<text:s/></text:span><text:span text:style-name="T4">warto zastanowić się, jak choć trochę zredukować stres u dziecka<text:s/></text:span><text:span text:style-name="T5">przed<text:s/></text:span><text:span text:style-name="T6">pójściem do nowej szkoły, aby kojarzyła się ona raczej z przygodą niż lękiem</text:span><text:span text:style-name="T7">. </text:span></text:p>
      <text:p text:style-name="P2"><text:span text:style-name="T7"><text:tab/>Co<text:s/></text:span><text:span text:style-name="T8">zatem<text:s/></text:span><text:span text:style-name="T9">możemy zrobić w sytuacji</text:span><text:span text:style-name="T10">,</text:span><text:span text:style-name="T11"><text:s/>gdy dziecko<text:s/></text:span><text:span text:style-name="T12">rozpocz</text:span><text:span text:style-name="T13">yna</text:span><text:span text:style-name="T14"><text:s/>edukacj</text:span><text:span text:style-name="T15">ę</text:span><text:span text:style-name="T16"><text:s/>w nowym miejscu</text:span><text:span text:style-name="T17">? P</text:span><text:span text:style-name="T18">rzede wszystkim należy zacząć od po</text:span><text:span text:style-name="T19">d</text:span><text:span text:style-name="T20">staw i zadbać o spokojną atmosferę<text:s/></text:span><text:span text:style-name="T21">w domu</text:span><text:span text:style-name="T22">.<text:s/></text:span><text:span text:style-name="T23">Kluczowymi czynnikami są tutaj: r</text:span><text:span text:style-name="T24">odzinne wsparcie</text:span><text:span text:style-name="T25">, o</text:span><text:span text:style-name="T26">kazanie zrozumienia i zapewnienie poczucia</text:span><text:span text:style-name="T27"><text:s/></text:span><text:span text:style-name="T28">bezpieczeństwa dziecku. Jeśli ma<text:s/></text:span><text:span text:style-name="T29">ono<text:s/></text:span><text:span text:style-name="T30">pytania i wątpliwości, warto odpowiadać na nie wyczerpująco i w taki sposób, żeby dziecko wiedziało, co<text:s/></text:span><text:span text:style-name="T31">je<text:s/></text:span><text:span text:style-name="T32">czeka.<text:s/></text:span><text:span text:style-name="T33">Dzięki temu<text:s/></text:span><text:span text:style-name="T34">może poczuć się spokojniej. Możemy spróbować porozmawiać o naszych własnych doświadczeniach z czasów szkolnych i opowiedzieć o tym, w jaki sposób radziliśmy sobie z przełamywaniem barier i poznawaniem nowych osób w szkole. </text:span></text:p>
      <text:p text:style-name="P2"><text:span text:style-name="T34"><text:tab/>Przed rozpoczęciem roku szkolnego możemy pokazać dziecku szkołę, tak aby poznało wcześniej otoczenie. Dobrym rozwiązaniem jest również nawiązanie wcześniejszego kontaktu z kolegami i koleżankami z nowej szkoły. Jeśli istnieje taka możliwość, możemy postarać się o to, żeby dziecko poszło na dzień lub dwa do nowej szkoły jeszcze przed jej rozpoczęciem i uczestniczyło tam w lekcjach<text:s/></text:span><text:span text:style-name="T35">pokazowych lub przynajmniej zapoznało się z budynkiem.</text:span><text:span text:style-name="T36"/></text:p>
      <text:p text:style-name="P2"><text:span text:style-name="T36"><text:tab/>Ważną kwestią jest zadbanie o spokojne poranki przed pójściem do szkoły. Pomoże w tym wstawanie odpowiednio wcześnie, tak aby dziecko miało czas na spokojne przygotowanie się oraz zjedzenie śniadania. Odpowiednia długość snu jest niezwykle istotna w prawidłowym funkcjonowaniu dziecka.<text:s/></text:span><text:span text:style-name="T37">Dbałość</text:span><text:span text:style-name="T38"><text:s/>o odpowiednie pory<text:s/></text:span><text:span text:style-name="T39">kładzenia sie<text:s/></text:span><text:span text:style-name="T40">i wstawania powinn</text:span><text:span text:style-name="T41">a</text:span><text:span text:style-name="T42"><text:s/>pojawić się jako jeden z podstawowych kroków w celu redukcji stresu oraz poprawy funkcjonowania całego organizmu. </text:span></text:p>
      <text:p text:style-name="P2"><text:span text:style-name="T42"><text:tab/>Zajęcia sportowe są kolejnym sposobem na poradzenie sobie z napięciem towarzyszącym pójściu do szkoły. Dzięki temu dziecko będzie miało też okazję, by poznać rówieśników o podobnych zainteresowanych. </text:span></text:p>
      <text:p text:style-name="P2"><text:span text:style-name="T42"><text:tab/>Nie należy zapominać o istotnym wsparciu pracowników szkoły – pedagoga, wychowawcy, psychologa szkolnego. Rozmowa z nimi i podzielenie się trudnościami może być pomocn</text:span><text:span text:style-name="T43">a</text:span><text:span text:style-name="T44"><text:s/>w adaptacji dziecka w nowym środowisku. </text:span></text:p>
      <text:p text:style-name="P3"><text:span text:style-name="T44"/></text:p>
      <text:p text:style-name="P4"><text:span text:style-name="T45">Ewa Broszko</text:span></text:p>
      <text:p text:style-name="P4"><text:span text:style-name="T45">Praktykantka</text:span></text:p>
      <text:p text:style-name="P4"><text:span text:style-name="T45">Ośrodek Interwencji Kryzysowej </text:span></text:p>
      <text:p text:style-name="P4"><text:span text:style-name="T45">w Tomaszowie Lubelskim</text:span><text:span text:style-name="T46"/></text:p>
      <text:p text:style-name="P5"><text:span text:style-name="T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