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style:font-size-asian="12pt" style:font-name-complex="Arial1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fo:color="#000000" fo:font-size="12pt" fo:font-style="italic" officeooo:rsid="000d5ee0" officeooo:paragraph-rsid="000d5ee0" style:font-size-asian="12pt" style:font-style-asian="italic" style:font-name-complex="Arial1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fo:font-style="italic" style:font-style-asian="italic" style:font-style-complex="italic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name-complex="Arial1" style:font-size-complex="12pt"/>
    </style:style>
    <style:style style:name="T1" style:family="text">
      <style:text-properties fo:font-size="12pt" style:font-size-asian="12pt" style:font-name-complex="Arial1" style:font-size-complex="12pt"/>
    </style:style>
    <style:style style:name="T2" style:family="text">
      <style:text-properties fo:color="#ff0000" fo:font-size="12pt" style:font-size-asian="12pt" style:font-name-complex="Arial1" style:font-size-complex="12pt"/>
    </style:style>
    <style:style style:name="T3" style:family="text">
      <style:text-properties fo:color="#ff0000" fo:font-size="12pt" fo:font-weight="bold" style:font-size-asian="12pt" style:font-weight-asian="bold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tychmiastowe odizolowanie sprawcy przemocy domowej</text:p>
      <text:p text:style-name="P1">W 2020 r. weszła w życie ustawa z 30 kwietnia 2020 r. o zmianie ustawy Kodeks postępowania cywilnego oraz niektórych innych ustaw, tzw. "ustawa antyprzemocowa". <text:s/>Przed jej wejściem w życie instytucja odseparowania sprawcy przemocy domowej zawarta była w ustawie z dnia 29 lipca 2005 r. o przeciwdziałaniu przemocy w rodzinie, jednakże poprzednie uregulowanie nie gwarantowało natychmiastowego zabezpieczenia osób doświadczających przemocy domowej przed dalszym krzywdzeniem. Z dniem wejścia w życie "ustawy antyprzemocowej" sytuacja ta znacznie się poprawiła. </text:p>
      <text:p text:style-name="P1"/>
      <text:p text:style-name="P1">Oto podstawowe założenia nowych uregulowań:</text:p>
      <text:p text:style-name="P1">1. Już w trakcie interwencji funkcjonariusz policji może wydać wobec osoby stosującej przemoc w rodzinie nakaz natychmiastowego opuszczenia wspólnie zajmowanego mieszkania i jego bezpośredniego otoczenia lub zakaz zbliżania się do mieszkania i jego bezpośredniego otoczenia.</text:p>
      <text:p text:style-name="P1">2. Nakaz lub zakaz jest wydawany na okres 14 dni, a o jego przedłużeniu zdecyduje Sąd. </text:p>
      <text:p text:style-name="P1">3. Osoba, wobec której zastosowano nakaz lub zakaz, ma prawo zabrać ze sobą swoje rzeczy osobiste oraz rzeczy niezbędne do wykonywania pracy. Zobowiązana jest pozostawić klucze do mieszkania. Co istotne, nakaz i zakaz może być zastosowany niezależnie od tego, kto jest właścicielem mieszkania ani od tego, czy "sprawca" ma się gdzie przeprowadzić.</text:p>
      <text:p text:style-name="P1">4. O wydanym nakazie lub zakazie informowana jest właściwa miejscowo Prokuratura, Zespół interdyscyplinarny powołany do realizacji zadań w związku z procedurą Niebieskie Karty oraz Sąd opiekuńczy, jeżeli w domu przebywają dzieci.</text:p>
      <text:p text:style-name="P1">5. Policja jest zobowiązana regularnie sprawdzać, czy "sprawca" stosuje się do nałożonych sankcji.</text:p>
      <text:p text:style-name="P2"><text:span text:style-name="T1">6. Niezależnie od decyzji sądu bądź prokuratury, każdy kto doświadcza przemocy domowej ma możliwość wystąpienia do sądu z wnioskiem o zobowiązanie sprawcy przemocy do opuszczenia wspólnie zajmowanego mieszkania oraz jego bezpośredniego otoczenia, jak też zbliżania się do tych miejsc. Postępowanie jest zwolnione z opłat, a sam nakaz wydawany jest bezterminowo. </text:span></text:p>
      <text:p text:style-name="P1">7. Aby uchronić się przed powrotem sprawcy przemocy do domu, należy przed upływem okresu obowiązywania nakazu lub zakazu (14 dni) wystąpić do właściwego miejscowo Sądu Rejonowego z w/w wnioskiem. Wniosek taki powinien zawierać roszczenie o udzielenie zabezpieczenia na czas trwania postępowania. Postanowienie w sprawie udzielenia zabezpieczenia sąd wydaje niezwłocznie (do 3 dni), jest ono wykonalne natychmiast a całą sprawę Sąd powinien rozpoznać w terminie miesiąca. <text:s/></text:p>
      <text:p text:style-name="P1"><text:bookmark text:name="Bookmark"/><text:soft-page-break/>Z uwagi na powyższe bardzo ważnym jest, aby osoby doznające przemocy domowej szukały pomocy, reagowały, nie ukrywały tego faktu przed rodziną, znajomymi, sąsiadami bądź instytucjami powołanymi do przeciwdziałania zjawisku przemocy domowej. </text:p>
      <text:p text:style-name="P1"/>
      <text:p text:style-name="P1">Pamiętaj!</text:p>
      <text:p text:style-name="P1">W przypadkach nagłych wzywaj pomocy, szukaj schronienia, unikaj pomieszczeń bez wyjścia.</text:p>
      <text:p text:style-name="P1"/>
      <text:p text:style-name="P3">Marcin Dubas</text:p>
      <text:p text:style-name="P3">specjalista ds. obsługi prawnej </text:p>
      <text:p text:style-name="P3">w Ośrodku Interwencji kryzysowej w Tomaszowie Lubelskim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meta:editing-cycles>2</meta:editing-cycles>
    <meta:creation-date>2022-09-19T08:00:00</meta:creation-date>
    <dc:date>2022-12-12T11:07:25.123000000</dc:date>
    <meta:editing-duration>PT8M42S</meta:editing-duration>
    <meta:generator>LibreOffice/5.1.3.2$Windows_X86_64 LibreOffice_project/644e4637d1d8544fd9f56425bd6cec110e49301b</meta:generator>
    <meta:document-statistic meta:table-count="0" meta:image-count="0" meta:object-count="0" meta:page-count="2" meta:paragraph-count="17" meta:word-count="405" meta:character-count="2961" meta:non-whitespace-character-count="25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